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color="#000000"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color="#000000"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color="#000000"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2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4" style:parent-style-name="Standard" style:family="paragraph">
      <style:paragraph-properties fo:text-align="end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8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2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97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97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69"/></text:span><text:span text:style-name="T9"><text:s text:c="8"/></text:span><text:span text:style-name="T10"><text:s text:c="4"/></text:span><text:span text:style-name="T11">Chebská 1939, 356 01 Sokolov, IČ: 25248758, DIČ: CZ25248758</text:span></text:p>
      <text:p text:style-name="Standard"><text:span text:style-name="T12"><draw:connector draw:type="line" svg:x1="0in" svg:y1="0.08819in" svg:x2="7.0625in" svg:y2="0.08819in" draw:z-index="251665408" draw:id="id5" draw:style-name="a6" draw:name="Přímá spojnice 8" text:anchor-type="paragraph"><svg:title/><svg:desc/></draw:connector></text:span></text:p>
      <text:p text:style-name="P13"/>
      <text:p text:style-name="P14"><text:span text:style-name="T15">Příloha č. 2</text:span></text:p>
      <text:p text:style-name="P16"/>
      <text:p text:style-name="P17"/>
      <text:p text:style-name="P18"/>
      <text:p text:style-name="P19">ČESTNÉ PROHLÁŠENÍ (VZOR)</text:p>
      <text:p text:style-name="P20"/>
      <text:p text:style-name="P21">pro splnění základní způsobilosti podle ustanovení § <text:s/>74 <text:s/>zákona č. 134/2016 Sb., o zadávání veřejných zakázek, v platném znění</text:p>
      <text:p text:style-name="P22"/>
      <text:p text:style-name="P23"/>
      <text:p text:style-name="P24"><text:span text:style-name="T25">Název veřejné zakázky:<text:s/></text:span><text:span text:style-name="T26">Betonové směsi pro rok 2017</text:span></text:p>
      <text:p text:style-name="P27"/>
      <text:p text:style-name="P28">Já níže podepsaný/á</text:p>
      <text:p text:style-name="P29"/>
      <text:p text:style-name="P30">Jméno a příjmení:<text:s/>………………………………………………<text:s/></text:p>
      <text:p text:style-name="P31"/>
      <text:p text:style-name="P32">Datum<text:s/>nar. .……..…………………………………………………<text:s/></text:p>
      <text:p text:style-name="P33"/>
      <text:p text:style-name="P34">Bytem: ……………………………………………………………….</text:p>
      <text:p text:style-name="P35"/>
      <text:p text:style-name="P36">jako osoba oprávněná jednat<text:s/>jménem, či za uchazeče:</text:p>
      <text:p text:style-name="P37"/>
      <text:p text:style-name="P38">Název:<text:s/><text:s/>.……………………………………………………………………</text:p>
      <text:p text:style-name="P39"/>
      <text:p text:style-name="P40">Sídlo:<text:s/>………………………………………………………………………</text:p>
      <text:p text:style-name="P41"/>
      <text:p text:style-name="P42">IČ/ DIČ: …………………..…….………..………………………………</text:p>
      <text:p text:style-name="P43"/>
      <text:p text:style-name="P44"><text:s/>(dále jen dodavatel)</text:p>
      <text:p text:style-name="P45"/>
      <text:p text:style-name="P46">prohlašuji, že v plném rozsahu splňuji podmínky pro splnění základní způsobilosti dodavatele<text:s/></text:p>
      <text:p text:style-name="P47">podle § 74 zákona č. 134/2016 Sb, o zadávání veřejných zakázek.</text:p>
      <text:p text:style-name="P48">Prohlašuji, že <text:s/>jsem ekonomicky a finančně způsobilý/á splnit výše uvedenou veřejnou zakázku.</text:p>
      <text:p text:style-name="P49">Prohlašuji, že u dodavatele není členem statutárního orgánu osoba, která v posledních<text:s/></text:p>
      <text:p text:style-name="P50">3 letech od konce lhůty pro podání nabídek byla v pracovněprávním, funkčním či obdobném poměru u zadavatele.</text:p>
      <text:p text:style-name="P51"/>
      <text:p text:style-name="P52"/>
      <text:p text:style-name="P53"/>
      <text:p text:style-name="P54"/>
      <text:p text:style-name="P55">V<text:s/>………………………………. dne <text:s/>……….…………<text:tab/></text:p>
      <text:p text:style-name="P56"/>
      <text:p text:style-name="P57"/>
      <text:p text:style-name="P58"/>
      <text:p text:style-name="P59"/>
      <text:p text:style-name="P60"/>
      <text:p text:style-name="P61">…..…...……..………………………………………………..</text:p>
      <text:p text:style-name="P62">podpis osoby oprávněné / osob oprávněných jednat</text:p>
      <text:p text:style-name="P63"><text:span text:style-name="T64"><text:tab/><text:s/>jménem či za uchazeč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2-15T18:20:00Z</dc:date>
    <meta:print-date>2017-02-15T18:19:00Z</meta:print-date>
    <meta:template xlink:href="Normal" xlink:type="simple"/>
    <meta:editing-cycles>14</meta:editing-cycles>
    <meta:editing-duration>PT1680S</meta:editing-duration>
    <meta:document-statistic meta:page-count="1" meta:paragraph-count="2" meta:word-count="186" meta:character-count="1287" meta:row-count="9" meta:non-whitespace-character-count="1103"/>
  </office:meta>
</office:document-meta>
</file>