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/>
    </style:style>
    <style:style style:name="P3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5" style:family="paragraph" style:parent-style-name="Default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6" style:family="paragraph" style:parent-style-name="Standard">
      <style:paragraph-properties fo:margin-left="6.502cm" fo:margin-right="-0.004cm" fo:text-indent="0cm" style:auto-text-indent="false"/>
      <style:text-properties style:font-size-complex="12pt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4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size-complex="12pt"/>
    </style:style>
    <style:style style:name="P15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16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Text_20_písmene">
      <style:paragraph-properties fo:margin-left="0.501cm" fo:margin-right="0cm" fo:line-height="100%" fo:text-align="start" style:justify-single-word="false" fo:text-indent="-0.501cm" style:auto-text-indent="false"/>
      <style:text-properties fo:color="#000000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fo:font-weight="bold" fo:background-color="transparent" style:font-name-asian="Times New Roman1" style:font-weight-asian="bold" style:font-name-complex="Times New Roman1" style:font-size-complex="12pt"/>
    </style:style>
    <style:style style:name="P19" style:family="paragraph" style:parent-style-name="Text_20_písmene">
      <style:paragraph-properties fo:margin-left="0.501cm" fo:margin-right="0cm" fo:line-height="100%" fo:text-align="center" style:justify-single-word="false" fo:text-indent="-0.501cm" style:auto-text-indent="false"/>
      <style:text-properties fo:color="#000000" style:font-name="Times New Roman" fo:font-size="12pt" style:text-underline-style="solid" style:text-underline-width="auto" style:text-underline-color="font-color" fo:font-weight="normal" fo:background-color="transparent" style:font-name-asian="Times New Roman1" style:font-weight-asian="normal" style:font-name-complex="Times New Roman1" style:font-size-complex="12pt" style:font-weight-complex="normal"/>
    </style:style>
    <style:style style:name="P20" style:family="paragraph" style:parent-style-name="Text_20_písmene">
      <style:paragraph-properties fo:margin-left="6.502cm" fo:margin-right="-0.004cm" fo:text-indent="0cm" style:auto-text-indent="false"/>
      <style:text-properties style:font-size-complex="12pt"/>
    </style:style>
    <style:style style:name="P21" style:family="paragraph" style:parent-style-name="Text_20_písmene">
      <style:paragraph-properties fo:margin-left="6.502cm" fo:margin-right="-0.004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mode="continuous" style:text-overline-mode="continuous" style:text-line-through-mode="continuous" style:font-size-asian="12pt"/>
    </style:style>
    <style:style style:name="T3" style:family="text">
      <style:text-properties style:text-underline-mode="continuous" style:text-overline-mode="continuous" style:text-line-through-mode="continuous" style:font-size-asian="13pt"/>
    </style:style>
    <style:style style:name="T4" style:family="text">
      <style:text-properties style:font-name="Times New Roman1" fo:font-size="13pt" fo:font-weight="bold" style:text-underline-mode="continuous" style:text-overline-mode="continuous" style:text-line-through-mode="continuous" style:font-name-asian="Calibri" style:font-size-asian="13pt" style:font-weight-asian="bold" style:font-size-complex="13pt" style:font-style-complex="italic" style:font-weight-complex="bold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fo:font-size="14pt" fo:font-weight="bold" style:text-underline-mode="continuous" style:text-overline-mode="continuous" style:text-line-through-mode="continuous" style:font-name-asian="Calibri" style:font-size-asian="14pt" style:font-weight-asian="bold" style:font-size-complex="14pt" style:font-style-complex="italic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loha č.2</text:p>
      <text:p text:style-name="P1"/>
      <text:p text:style-name="P1"><draw:frame draw:style-name="fr1" draw:name="Objekt1" text:anchor-type="paragraph" svg:x="-0.049cm" svg:y="0.023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h text:style-name="P13" text:outline-level="8"/>
      <text:h text:style-name="P13" text:outline-level="8"/>
      <text:p text:style-name="P5"/>
      <text:p text:style-name="P7"><text:span text:style-name="T5"><text:s/></text:span><text:span text:style-name="T6">ČESTNÉ PROHLÁŠENÍ</text:span></text:p>
      <text:p text:style-name="P8"><text:s/>O FINANČNÍ A EKONOMICKÉ ZPŮSOBILOSTI </text:p>
      <text:p text:style-name="P10"/>
      <text:p text:style-name="P11">V RÁMCI VEŘEJNÉ ZAKÁZKY:</text:p>
      <text:h text:style-name="P13" text:outline-level="8"/>
      <text:h text:style-name="P13" text:outline-level="8"/>
      <text:h text:style-name="P13" text:outline-level="8"/>
      <text:h text:style-name="P18" text:outline-level="8"/>
      <text:h text:style-name="P19" text:outline-level="8"><text:span text:style-name="T2">"</text:span><text:span text:style-name="T7"> </text:span><text:span text:style-name="T4">Oprava komunikace ul. Jednoty v Sokolově</text:span><text:span text:style-name="T3">"</text:span></text:h>
      <text:h text:style-name="P18" text:outline-level="8"/>
      <text:h text:style-name="P13" text:outline-level="8"/>
      <text:h text:style-name="P14" text:outline-level="8"/>
      <text:p text:style-name="P4"/>
      <text:p text:style-name="P9">Tímto čestně prohlašuji, že: </text:p>
      <text:p text:style-name="P12">Jako uchazeč o výše uvedenou veřejnou zakázku jsem ekonomicky a finančně způsobilý splnit veřejnou zakázku dle § 50 odst. 1 písm. c) zákona č. 137/2006 Sb., o veřejných zakázkách, ve znění pozdějších předpisů. </text:p>
      <text:h text:style-name="P15" text:outline-level="8"/>
      <text:h text:style-name="P16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>V ........................... dne ...........................</text:h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h text:style-name="P17" text:outline-level="8"/>
      <text:p text:style-name="P6"><text:s text:c="12"/>……………………………….....................</text:p>
      <text:h text:style-name="P20" text:outline-level="8" text:is-list-header="true"><text:s text:c="26"/><text:span text:style-name="T1"><text:s text:c="3"/>podpis oprávněné osoby </text:span></text:h>
      <text:h text:style-name="P21" text:outline-level="8"><text:s text:c="21"/></text:h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písmene" style:display-name="Text písmene" style:family="paragraph" style:parent-style-name="Standard" style:default-outline-level="8">
      <style:paragraph-properties fo:text-align="justify" style:justify-single-word="false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7-20T09:28:50.22</dc:date>
    <meta:editing-duration>PT19M42S</meta:editing-duration>
    <meta:editing-cycles>14</meta:editing-cycles>
    <meta:generator>OpenOffice/4.1.1$Win32 OpenOffice.org_project/411m6$Build-9775</meta:generator>
    <dc:creator>Josef Duringer</dc:creator>
    <meta:document-statistic meta:table-count="0" meta:image-count="0" meta:object-count="1" meta:page-count="1" meta:paragraph-count="11" meta:word-count="66" meta:character-count="5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.02.2012</text:date>, <text:time>08:5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