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094cm" fo:margin-left="0cm" fo:margin-right="-0.095cm" table:align="margins"/>
    </style:style>
    <style:style style:name="Tabulka3.A" style:family="table-column">
      <style:table-column-properties style:column-width="4.463cm" style:rel-column-width="17109*"/>
    </style:style>
    <style:style style:name="Tabulka3.B" style:family="table-column">
      <style:table-column-properties style:column-width="2.256cm" style:rel-column-width="8649*"/>
    </style:style>
    <style:style style:name="Tabulka3.C" style:family="table-column">
      <style:table-column-properties style:column-width="3.612cm" style:rel-column-width="13849*"/>
    </style:style>
    <style:style style:name="Tabulka3.D" style:family="table-column">
      <style:table-column-properties style:column-width="3.104cm" style:rel-column-width="11901*"/>
    </style:style>
    <style:style style:name="Tabulka3.E" style:family="table-column">
      <style:table-column-properties style:column-width="3.658cm" style:rel-column-width="14027*"/>
    </style:style>
    <style:style style:name="Tabulk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E1" style:family="table-cell">
      <style:table-cell-properties fo:background-color="#dddddd" fo:padding="0.097cm" fo:border="0.002cm solid #000000">
        <style:background-image/>
      </style:table-cell-properties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3.C9" style:family="table-cell" style:data-style-name="N0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ulka3.E9" style:family="table-cell" style:data-style-name="N0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fo:background-color="#ffff99" style:font-size-asian="12pt" style:font-weight-asian="normal" style:font-weight-complex="normal"/>
    </style:style>
    <style:style style:name="P19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20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21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23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24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P25" style:family="paragraph" style:parent-style-name="Heading_20_4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26" style:family="paragraph" style:parent-style-name="Heading_20_4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3" style:family="text">
      <style:text-properties fo:color="#666666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fo:font-size="12pt" style:text-underline-style="none" style:font-size-asian="12pt" style:font-size-complex="12pt"/>
    </style:style>
    <style:style style:name="T6" style:family="text">
      <style:text-properties fo:color="#666666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999999" style:text-underline-style="none"/>
    </style:style>
    <style:style style:name="T8" style:family="text">
      <style:text-properties style:text-underline-style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b3b3b3"/>
    </style:style>
    <style:style style:name="T11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draw:frame draw:style-name="fr1" draw:name="Objekt2" text:anchor-type="paragraph" svg:x="0.018cm" svg:y="0.028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 <text:s text:c="39"/><text:span text:style-name="T10"><text:s text:c="2"/></text:span><text:span text:style-name="T3"><text:s/></text:span><text:span text:style-name="T6">Krycí list – </text:span><text:span text:style-name="T11">příloha č.1</text:span></text:h>
      <text:h text:style-name="P20" text:outline-level="3"/>
      <text:h text:style-name="P20" text:outline-level="3">Návrh nabídky</text:h>
      <text:p text:style-name="P3"/>
      <text:p text:style-name="P3">na veřejnou zakázku: </text:p>
      <text:p text:style-name="P7"/>
      <text:p text:style-name="P8"><text:span text:style-name="T1">„ Betonové směsi pro rok 2016</text:span><text:span text:style-name="T2">"</text:span></text:p>
      <text:h text:style-name="P24" text:outline-level="1"><text:span text:style-name="T4">Údaje o společnosti uchazeče:</text:span><text:span text:style-name="T5"> </text:span><text:span text:style-name="T7"><text:s/></text:span><text:span text:style-name="T8"><text:s text:c="60"/></text:span></text:h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Obchodní firma nebo název</text:p>
            <text:p text:style-name="P6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Sídlo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Právní forma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IČ, DIČ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Telefon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E-mail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Kontaktní osoba pro</text:p>
            <text:p text:style-name="P2">jednání ve věci nabídky</text:p>
          </table:table-cell>
          <table:table-cell table:style-name="Tabulka2.B2" office:value-type="string">
            <text:p text:style-name="P1"/>
          </table:table-cell>
        </table:table-row>
      </table:table>
      <text:p text:style-name="P2"/>
      <text:p text:style-name="P2"/>
      <text:h text:style-name="P23" text:outline-level="1">Cenová nabídka </text:h>
      <text:p text:style-name="P21"/>
      <text:p text:style-name="P2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11"><text:span text:style-name="T12">Tipy potěrů (označení)</text:span> <text:s/></text:p>
          </table:table-cell>
          <table:table-cell table:style-name="Tabulka3.A1" office:value-type="string">
            <text:p text:style-name="P12"><text:s/><text:span text:style-name="T9"><text:s/>Množství <text:s/>v m3</text:span></text:p>
          </table:table-cell>
          <table:table-cell table:style-name="Tabulka3.A1" office:value-type="string">
            <text:p text:style-name="P12">Nabídková cena bez DPH</text:p>
            <text:p text:style-name="P12">v Kč </text:p>
          </table:table-cell>
          <table:table-cell table:style-name="Tabulka3.A1" office:value-type="string">
            <text:h text:style-name="P25" text:outline-level="4"><text:s text:c="7"/>DPH 21%</text:h>
            <text:p text:style-name="P22">Kč</text:p>
          </table:table-cell>
          <table:table-cell table:style-name="Tabulka3.E1" office:value-type="string">
            <text:h text:style-name="P26" text:outline-level="4">Celková cena</text:h>
            <text:h text:style-name="P26" text:outline-level="4"><text:s/>vč. DPH v Kč</text:h>
          </table:table-cell>
        </table:table-row>
        <table:table-row>
          <table:table-cell table:style-name="Tabulka3.A2" office:value-type="string">
            <text:p text:style-name="P9">CT – C7-F2 <text:s text:c="6"/>CM7 </text:p>
          </table:table-cell>
          <table:table-cell table:style-name="Tabulka3.B2" office:value-type="float" office:value="20">
            <text:p text:style-name="P16">2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9">CT-C12-F3 <text:s text:c="7"/>CM12</text:p>
          </table:table-cell>
          <table:table-cell table:style-name="Tabulka3.B2" office:value-type="float" office:value="160">
            <text:p text:style-name="P16">16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9">CT-C16-F4 <text:s text:c="7"/>CM15 <text:s/></text:p>
          </table:table-cell>
          <table:table-cell table:style-name="Tabulka3.B2" office:value-type="float" office:value="80">
            <text:p text:style-name="P16">8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9">CT-C20-F5 <text:s text:c="7"/>CM 20 </text:p>
          </table:table-cell>
          <table:table-cell table:style-name="Tabulka3.B2" office:value-type="float" office:value="20">
            <text:p text:style-name="P16">2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9">CT-C25-F6 <text:s text:c="7"/>CM25 <text:s text:c="2"/></text:p>
          </table:table-cell>
          <table:table-cell table:style-name="Tabulka3.B2" office:value-type="float" office:value="20">
            <text:p text:style-name="P16">2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9">CT-C30-F7 <text:s text:c="7"/>CM 30</text:p>
          </table:table-cell>
          <table:table-cell table:style-name="Tabulka3.B2" office:value-type="float" office:value="20">
            <text:p text:style-name="P16">2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9">CS 0/22 (KSC) <text:s text:c="5"/></text:p>
          </table:table-cell>
          <table:table-cell table:style-name="Tabulka3.B2" office:value-type="float" office:value="60">
            <text:p text:style-name="P16">60</text:p>
          </table:table-cell>
          <table:table-cell table:style-name="Tabulka3.B2">
            <text:p text:style-name="P16"/>
          </table:table-cell>
          <table:table-cell table:style-name="Tabulka3.B2">
            <text:p text:style-name="P16"/>
          </table:table-cell>
          <table:table-cell table:style-name="Tabulka3.E2">
            <text:p text:style-name="P16"/>
          </table:table-cell>
        </table:table-row>
        <table:table-row>
          <table:table-cell table:style-name="Tabulka3.A2" office:value-type="string">
            <text:p text:style-name="P10">CELKEM <text:s text:c="7"/></text:p>
          </table:table-cell>
          <table:table-cell table:style-name="Tabulka3.B2" office:value-type="float" office:value="380">
            <text:p text:style-name="P17">380</text:p>
          </table:table-cell>
          <table:table-cell table:style-name="Tabulka3.C9">
            <text:p text:style-name="P18"/>
          </table:table-cell>
          <table:table-cell table:style-name="Tabulka3.C9">
            <text:p text:style-name="P18"/>
          </table:table-cell>
          <table:table-cell table:style-name="Tabulka3.E9">
            <text:p text:style-name="P18"/>
          </table:table-cell>
        </table:table-row>
      </table:table>
      <text:p text:style-name="P14"><text:s text:c="10"/></text:p>
      <text:p text:style-name="P14"><text:s text:c="27"/></text:p>
      <text:p text:style-name="P14"/>
      <text:p text:style-name="P5">V ....................., <text:s/>dne .....................</text:p>
      <text:p text:style-name="P5"/>
      <text:p text:style-name="P5"/>
      <text:p text:style-name="P4"><text:s text:c="101"/></text:p>
      <text:p text:style-name="P13"><text:s text:c="17"/>……………………………….</text:p>
      <text:p text:style-name="P15"><text:span text:style-name="T13"><text:s text:c="11"/></text:span><text:span text:style-name="T14"><text:s/>jméno, podpis, razítko,statutární zástup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20T13:34:12.65</dc:date>
    <meta:editing-duration>PT57M3S</meta:editing-duration>
    <meta:editing-cycles>12</meta:editing-cycles>
    <meta:generator>OpenOffice/4.1.1$Win32 OpenOffice.org_project/411m6$Build-9775</meta:generator>
    <dc:creator>Josef Duringer</dc:creator>
    <meta:document-statistic meta:table-count="2" meta:image-count="0" meta:object-count="1" meta:page-count="1" meta:paragraph-count="44" meta:word-count="99" meta:character-count="907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0:4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