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1"/>
    </style:style>
    <style:style style:name="P4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Arial1" fo:font-size="18pt" style:text-underline-style="none" style:font-size-asian="18pt" style:font-size-complex="18pt"/>
    </style:style>
    <style:style style:name="P6" style:family="paragraph" style:parent-style-name="Default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7" style:family="paragraph" style:parent-style-name="Default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8" style:family="paragraph" style:parent-style-name="Standard">
      <style:paragraph-properties fo:margin-left="6.502cm" fo:margin-right="-0.004cm" fo:text-indent="0cm" style:auto-text-indent="false"/>
      <style:text-properties style:font-size-complex="12pt"/>
    </style:style>
    <style:style style:name="P9" style:family="paragraph" style:parent-style-name="Default">
      <style:paragraph-properties fo:text-align="center" style:justify-single-word="false" style:text-autospace="none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6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7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18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fo:font-weight="bold" fo:background-color="transparent" style:font-name-asian="Times New Roman1" style:font-weight-asian="bold" style:font-name-complex="Times New Roman1" style:font-size-complex="12pt"/>
    </style:style>
    <style:style style:name="P21" style:family="paragraph" style:parent-style-name="Text_20_písmene">
      <style:paragraph-properties fo:margin-left="6.502cm" fo:margin-right="-0.004cm" fo:text-indent="0cm" style:auto-text-indent="false"/>
      <style:text-properties style:font-size-complex="12pt"/>
    </style:style>
    <style:style style:name="P22" style:family="paragraph" style:parent-style-name="Text_20_písmene">
      <style:paragraph-properties fo:margin-left="6.502cm" fo:margin-right="-0.004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color="#666666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" style:family="text"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style:font-name="Arial1" fo:font-size="18pt" fo:font-weight="bold" style:text-underline-mode="continuous" style:text-overline-mode="continuous" style:text-line-through-mode="continuous" fo:background-color="transparent" style:font-name-asian="Calibri" style:font-size-asian="13pt" style:font-weight-asian="bold" style:font-name-complex="Times New Roman1" style:font-size-complex="18pt" style:font-style-complex="italic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T11" style:family="text">
      <style:text-properties fo:font-size="16pt" fo:font-weight="bold" style:text-underline-mode="continuous" style:text-overline-mode="continuous" style:text-line-through-mode="continuous" fo:background-color="transparent" style:font-name-asian="Times New Roman1" style:font-size-asian="16pt" style:font-weight-asian="bold" style:font-name-complex="Times New Roman1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h text:style-name="P15" text:outline-level="8"/>
      <text:h text:style-name="P15" text:outline-level="8"/>
      <text:p text:style-name="P7"/>
      <text:p text:style-name="P9"><text:span text:style-name="T7"><text:s/></text:span><text:span text:style-name="T8">ČESTNÉ PROHLÁŠENÍ</text:span></text:p>
      <text:p text:style-name="P10"><text:s/>O FINANČNÍ A EKONOMICKÉ ZPŮSOBILOSTI </text:p>
      <text:p text:style-name="P12"/>
      <text:p text:style-name="P13">V RÁMCI VEŘEJNÉ ZAKÁZKY:</text:p>
      <text:h text:style-name="P15" text:outline-level="8"/>
      <text:h text:style-name="P15" text:outline-level="8"/>
      <text:h text:style-name="P15" text:outline-level="8"/>
      <text:h text:style-name="P20" text:outline-level="8"/>
      <text:p text:style-name="P5"><text:span text:style-name="T11">„ </text:span><text:span text:style-name="T10">Tandemový vibrační válec</text:span><text:span text:style-name="T9">“</text:span></text:p>
      <text:h text:style-name="P20" text:outline-level="8"/>
      <text:h text:style-name="P15" text:outline-level="8"/>
      <text:h text:style-name="P16" text:outline-level="8"/>
      <text:p text:style-name="P6"/>
      <text:p text:style-name="P11">Tímto čestně prohlašuji, že: </text:p>
      <text:p text:style-name="P14">Jako uchazeč o výše uvedenou veřejnou zakázku jsem ekonomicky a finančně způsobilý splnit veřejnou zakázku dle § 50 odst. 1 písm. c) zákona č. 137/2006 Sb., o veřejných zakázkách, ve znění pozdějších předpisů. </text:p>
      <text:h text:style-name="P17" text:outline-level="8"/>
      <text:h text:style-name="P18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>V ........................... dne ...........................</text:h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h text:style-name="P19" text:outline-level="8"/>
      <text:p text:style-name="P8"><text:s text:c="12"/>……………………………….....................</text:p>
      <text:h text:style-name="P21" text:outline-level="8" text:is-list-header="true"><text:s text:c="26"/><text:span text:style-name="T6"><text:s text:c="3"/>podpis oprávněné osoby </text:span></text:h>
      <text:h text:style-name="P22" text:outline-level="8"><text:s text:c="21"/></text:h>
      <text:p text:style-name="P4"/>
      <text:p text:style-name="P4"/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style:text-underline-style="none" style:font-style-asian="normal" style:font-style-complex="normal"/>
    </style:style>
    <style:style style:name="MT5" style:family="text">
      <style:text-properties fo:color="#666666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TES Sokolov spol. s .r.o., Chebská 1939, 356 01 Sokolov</text:span><text:span text:style-name="MT2"> <text:s/></text:span><text:span text:style-name="MT3"><text:s text:c="15"/></text:span><text:span text:style-name="MT4"><text:s text:c="72"/></text:span><text:span text:style-name="MT5">Příloha č.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05T15:55:14.51</dc:date>
    <meta:editing-duration>PT17M9S</meta:editing-duration>
    <meta:editing-cycles>15</meta:editing-cycles>
    <meta:generator>OpenOffice/4.1.1$Win32 OpenOffice.org_project/411m6$Build-9775</meta:generator>
    <dc:creator>Josef Duringer</dc:creator>
    <meta:document-statistic meta:table-count="0" meta:image-count="0" meta:object-count="0" meta:page-count="2" meta:paragraph-count="11" meta:word-count="74" meta:character-count="683"/>
  </office:meta>
</office:document-meta>
</file>