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color="#000000" style:font-name="Calibri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1"/>
    </style:style>
    <style:style style:name="P4" style:family="paragraph" style:parent-style-name="Standard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left="0.501cm" fo:margin-right="0cm" fo:line-height="100%" fo:text-align="center" style:justify-single-word="false" fo:text-indent="-0.501cm" style:auto-text-indent="false"/>
      <style:text-properties fo:color="#000000" style:font-name="Arial1" fo:font-size="18pt" style:font-size-asian="18pt" style:font-size-complex="18pt"/>
    </style:style>
    <style:style style:name="P6" style:family="paragraph" style:parent-style-name="Default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size-complex="12pt"/>
    </style:style>
    <style:style style:name="P7" style:family="paragraph" style:parent-style-name="Default">
      <style:paragraph-properties fo:margin-left="0.501cm" fo:margin-right="0cm" fo:line-height="100%" fo:text-align="center" style:justify-single-word="false" fo:text-indent="-0.501cm" style:auto-text-indent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size-complex="12pt"/>
    </style:style>
    <style:style style:name="P8" style:family="paragraph" style:parent-style-name="Standard">
      <style:paragraph-properties fo:margin-left="6.502cm" fo:margin-right="-0.004cm" fo:text-indent="0cm" style:auto-text-indent="false"/>
      <style:text-properties style:font-size-complex="12pt"/>
    </style:style>
    <style:style style:name="P9" style:family="paragraph" style:parent-style-name="Default">
      <style:paragraph-properties fo:text-align="center" style:justify-single-word="false" style:text-autospace="none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Default">
      <style:paragraph-properties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Times New Roman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písmene">
      <style:paragraph-properties fo:margin-left="0.501cm" fo:margin-right="0cm" fo:line-height="100%" fo:text-align="center" style:justify-single-word="false" fo:text-indent="-0.501cm" style:auto-text-indent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size-complex="12pt"/>
    </style:style>
    <style:style style:name="P16" style:family="paragraph" style:parent-style-name="Text_20_písmene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size-complex="12pt"/>
    </style:style>
    <style:style style:name="P17" style:family="paragraph" style:parent-style-name="Text_20_písmene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2pt" fo:font-weight="normal" fo:background-color="transparent" style:font-name-asian="Times New Roman1" style:font-weight-asian="normal" style:font-name-complex="Times New Roman1" style:font-size-complex="12pt" style:font-weight-complex="normal"/>
    </style:style>
    <style:style style:name="P18" style:family="paragraph" style:parent-style-name="Text_20_písmene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Text_20_písmene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20" style:family="paragraph" style:parent-style-name="Text_20_písmene">
      <style:paragraph-properties fo:margin-left="0.501cm" fo:margin-right="0cm" fo:line-height="100%" fo:text-align="center" style:justify-single-word="false" fo:text-indent="-0.501cm" style:auto-text-indent="false"/>
      <style:text-properties fo:color="#000000" style:font-name="Times New Roman" fo:font-size="12pt" fo:font-weight="bold" fo:background-color="transparent" style:font-name-asian="Times New Roman1" style:font-weight-asian="bold" style:font-name-complex="Times New Roman1" style:font-size-complex="12pt"/>
    </style:style>
    <style:style style:name="P21" style:family="paragraph" style:parent-style-name="Text_20_písmene">
      <style:paragraph-properties fo:margin-left="6.502cm" fo:margin-right="-0.004cm" fo:text-indent="0cm" style:auto-text-indent="false"/>
      <style:text-properties style:font-size-complex="12pt"/>
    </style:style>
    <style:style style:name="P22" style:family="paragraph" style:parent-style-name="Text_20_písmene">
      <style:paragraph-properties fo:margin-left="6.502cm" fo:margin-right="-0.004cm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color="#666666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8" style:family="text">
      <style:text-properties fo:color="#000000"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9" style:family="text">
      <style:text-properties fo:color="#000000" style:font-name="Arial1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3pt" style:font-weight-asian="bold" style:font-name-complex="Times New Roman1" style:font-size-complex="18pt" style:font-weight-complex="normal"/>
    </style:style>
    <style:style style:name="T10" style:family="text">
      <style:text-properties fo:color="#000000" style:font-name="Arial1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3pt" style:font-weight-asian="bold" style:font-name-complex="Times New Roman1" style:font-size-complex="18pt" style:font-style-complex="italic" style:font-weight-complex="bold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h text:style-name="P15" text:outline-level="8"/>
      <text:h text:style-name="P15" text:outline-level="8"/>
      <text:p text:style-name="P7"/>
      <text:p text:style-name="P9"><text:span text:style-name="T7"><text:s/></text:span><text:span text:style-name="T8">ČESTNÉ PROHLÁŠENÍ</text:span></text:p>
      <text:p text:style-name="P10"><text:s/>O FINANČNÍ A EKONOMICKÉ ZPŮSOBILOSTI </text:p>
      <text:p text:style-name="P12"/>
      <text:p text:style-name="P13">V RÁMCI VEŘEJNÉ ZAKÁZKY:</text:p>
      <text:h text:style-name="P15" text:outline-level="8"/>
      <text:h text:style-name="P15" text:outline-level="8"/>
      <text:h text:style-name="P15" text:outline-level="8"/>
      <text:h text:style-name="P20" text:outline-level="8"/>
      <text:p text:style-name="P5"><text:span text:style-name="T9">„ </text:span><text:span text:style-name="T11">Komunální vozidlo na akumulátorový pohon</text:span><text:span text:style-name="T10">“</text:span></text:p>
      <text:h text:style-name="P20" text:outline-level="8"/>
      <text:h text:style-name="P15" text:outline-level="8"/>
      <text:h text:style-name="P16" text:outline-level="8"/>
      <text:p text:style-name="P6"/>
      <text:p text:style-name="P11">Tímto čestně prohlašuji, že: </text:p>
      <text:p text:style-name="P14">Jako uchazeč o výše uvedenou veřejnou zakázku jsem ekonomicky a finančně způsobilý splnit veřejnou zakázku dle § 50 odst. 1 písm. c) zákona č. 137/2006 Sb., o veřejných zakázkách, ve znění pozdějších předpisů. </text:p>
      <text:h text:style-name="P17" text:outline-level="8"/>
      <text:h text:style-name="P18" text:outline-level="8"/>
      <text:h text:style-name="P19" text:outline-level="8"/>
      <text:h text:style-name="P19" text:outline-level="8"/>
      <text:h text:style-name="P19" text:outline-level="8"/>
      <text:h text:style-name="P19" text:outline-level="8"/>
      <text:h text:style-name="P19" text:outline-level="8"/>
      <text:h text:style-name="P19" text:outline-level="8"/>
      <text:h text:style-name="P19" text:outline-level="8"/>
      <text:h text:style-name="P19" text:outline-level="8"/>
      <text:h text:style-name="P19" text:outline-level="8">V ........................... dne ...........................</text:h>
      <text:h text:style-name="P19" text:outline-level="8"/>
      <text:h text:style-name="P19" text:outline-level="8"/>
      <text:h text:style-name="P19" text:outline-level="8"/>
      <text:h text:style-name="P19" text:outline-level="8"/>
      <text:h text:style-name="P19" text:outline-level="8"/>
      <text:h text:style-name="P19" text:outline-level="8"/>
      <text:h text:style-name="P19" text:outline-level="8"/>
      <text:h text:style-name="P19" text:outline-level="8"/>
      <text:p text:style-name="P8"><text:s text:c="12"/>……………………………….....................</text:p>
      <text:h text:style-name="P21" text:outline-level="8" text:is-list-header="true"><text:s text:c="26"/><text:span text:style-name="T6"><text:s text:c="3"/>podpis oprávněné osoby </text:span></text:h>
      <text:h text:style-name="P22" text:outline-level="8"><text:s text:c="21"/></text:h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písmene" style:display-name="Text písmene" style:family="paragraph" style:parent-style-name="Standard" style:default-outline-level="8">
      <style:paragraph-properties fo:text-align="justify" style:justify-single-word="false" fo:hyphenation-ladder-count="no-limit"/>
      <style:text-properties style:font-name="Times New Roman" fo:font-size="12pt" style:font-size-asian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style:font-name="Calibri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M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MT4" style:family="text">
      <style:text-properties fo:font-style="normal" style:text-underline-style="none" style:font-style-asian="normal" style:font-style-complex="normal"/>
    </style:style>
    <style:style style:name="MT5" style:family="text">
      <style:text-properties fo:color="#666666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OTES Sokolov spol. s .r.o., Chebská 1939, 356 01 Sokolov</text:span><text:span text:style-name="MT2"> <text:s/></text:span><text:span text:style-name="MT3"><text:s text:c="15"/></text:span><text:span text:style-name="MT4"><text:s text:c="72"/></text:span><text:span text:style-name="MT5">Příloha č.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4-11T08:11:03.88</dc:date>
    <meta:editing-duration>PT17M1S</meta:editing-duration>
    <meta:editing-cycles>13</meta:editing-cycles>
    <meta:generator>OpenOffice/4.1.1$Win32 OpenOffice.org_project/411m6$Build-9775</meta:generator>
    <dc:creator>Josef Duringer</dc:creator>
    <meta:document-statistic meta:table-count="0" meta:image-count="0" meta:object-count="0" meta:page-count="1" meta:paragraph-count="11" meta:word-count="76" meta:character-count="699"/>
  </office:meta>
</office:document-meta>
</file>