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'Calibri Light'" style:font-family-asian="'Calibri Light'" style:font-family-complex="'Calibri Light'" fo:background-color="transparent" fo:color="#000000"/>
    </style:style>
    <style:style style:name="T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1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32" style:family="text">
      <style:text-properties fo:font-size="14.00pt" fo:font-weight="bold" fo:font-family="Calibri" style:font-family-asian="Calibri" style:font-family-complex="Calibri" fo:background-color="#ffffff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00.00%" fo:text-align="left" fo:margin-bottom="14.15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 fo:margin-left="14.20pt" fo:text-indent="-14.20p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1"><text:span text:style-name="T1"/></text:p>
      <text:p text:style-name="P1"><draw:frame text:anchor-type="as-char" svg:width="48.95mm" svg:height="15.88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2"><text:span text:style-name="T1"/></text:p>
      <text:p text:style-name="P2"><text:span text:style-name="T2"><text:s text:c="81"/></text:span><text:span text:style-name="T3">Chebská 1939, 356 01 Sokolov, I</text:span><text:span text:style-name="T4">Č: 25248758, DIČ: CZ25248758</text:span></text:p>
      <text:p text:style-name="P2"><text:span text:style-name="T5"/></text:p>
      <text:p text:style-name="P2"><text:span text:style-name="T5"/></text:p>
      <text:p text:style-name="P3"><text:span text:style-name="T6">P</text:span><text:span text:style-name="T7">ř</text:span><text:span text:style-name="T8">íloha<text:s/></text:span><text:span text:style-name="T9">č. 2</text:span></text:p>
      <text:p text:style-name="P4"><text:span text:style-name="T10"/></text:p>
      <text:p text:style-name="P4"><text:span text:style-name="T10"/></text:p>
      <text:p text:style-name="P5"><text:span text:style-name="T10"/></text:p>
      <text:p text:style-name="P6"><text:span text:style-name="T11">ČESTN</text:span><text:span text:style-name="T12">É PROHLÁ</text:span><text:span text:style-name="T13">ŠEN</text:span><text:span text:style-name="T14">Í (VZOR)</text:span></text:p>
      <text:p text:style-name="P7"><text:span text:style-name="T15"/></text:p>
      <text:p text:style-name="P7"><text:span text:style-name="T16">pro spln</text:span><text:span text:style-name="T17">ěn</text:span><text:span text:style-name="T18">í základní zp</text:span><text:span text:style-name="T19">ůsobilosti podle ustanoven</text:span><text:span text:style-name="T20">í §<text:s text:c="2"/>74<text:s text:c="2"/>zákona<text:s/></text:span><text:span text:style-name="T21">č. 134/2016 Sb., o zad</text:span><text:span text:style-name="T22">ávání ve</text:span><text:span text:style-name="T23">řejn</text:span><text:span text:style-name="T24">ých zakázek, v platném zn</text:span><text:span text:style-name="T25">ěn</text:span><text:span text:style-name="T26">í</text:span></text:p>
      <text:p text:style-name="P7"><text:span text:style-name="T27"/></text:p>
      <text:p text:style-name="P8"><text:span text:style-name="T27"/></text:p>
      <text:p text:style-name="P8"><text:span text:style-name="T28">Název ve</text:span><text:span text:style-name="T29">řejn</text:span><text:span text:style-name="T30">é zakázky:<text:s/></text:span><text:span text:style-name="T31">Asfaltové sm</text:span><text:span text:style-name="T32">ěsi pro rok 2020</text:span></text:p>
      <text:p text:style-name="P9"><text:span text:style-name="T33"/></text:p>
      <text:p text:style-name="P9"><text:span text:style-name="T34">Já ní</text:span><text:span text:style-name="T35">že podepsan</text:span><text:span text:style-name="T36">ý/á</text:span></text:p>
      <text:p text:style-name="P9"><text:span text:style-name="T37"/></text:p>
      <text:p text:style-name="P9"><text:span text:style-name="T38">Jméno a p</text:span><text:span text:style-name="T39">ř</text:span><text:span text:style-name="T40">íjmení: ……………………………………………… </text:span></text:p>
      <text:p text:style-name="P9"><text:span text:style-name="T41"/></text:p>
      <text:p text:style-name="P9"><text:span text:style-name="T42">Datum nar. .……..………………………………………………… </text:span></text:p>
      <text:p text:style-name="P9"><text:span text:style-name="T43"/></text:p>
      <text:p text:style-name="P9"><text:span text:style-name="T44">Bytem: ……………………………………………………………….</text:span></text:p>
      <text:p text:style-name="P9"><text:span text:style-name="T45"/></text:p>
      <text:p text:style-name="P10"><text:span text:style-name="T46">jako osoba oprávn</text:span><text:span text:style-name="T47">ěn</text:span><text:span text:style-name="T48">á jednat jménem,<text:s/></text:span><text:span text:style-name="T49">či za uchazeče:</text:span></text:p>
      <text:p text:style-name="P10"><text:span text:style-name="T50"/></text:p>
      <text:p text:style-name="P10"><text:span text:style-name="T51">Název:<text:s text:c="2"/>.……………………………………………………………………</text:span></text:p>
      <text:p text:style-name="P11"><text:span text:style-name="T52"/></text:p>
      <text:p text:style-name="P11"><text:span text:style-name="T53">Sídlo: ………………………………………………………………………</text:span></text:p>
      <text:p text:style-name="P11"><text:span text:style-name="T54"/></text:p>
      <text:p text:style-name="P11"><text:span text:style-name="T55">I</text:span><text:span text:style-name="T56">Č/ DIČ: …………………..…….………..………………………………</text:span></text:p>
      <text:p text:style-name="P11"><text:span text:style-name="T57"/></text:p>
      <text:p text:style-name="P11"><text:span text:style-name="T58"><text:s/>(dále jen dodavatel)</text:span></text:p>
      <text:p text:style-name="P11"><text:span text:style-name="T59"/></text:p>
      <text:p text:style-name="P12"><text:span text:style-name="T60">prohla</text:span><text:span text:style-name="T61">šuji, že v pln</text:span><text:span text:style-name="T62">ém rozsahu spl</text:span><text:span text:style-name="T63">ňuji podm</text:span><text:span text:style-name="T64">ínky pro spln</text:span><text:span text:style-name="T65">ěn</text:span><text:span text:style-name="T66">í základní zp</text:span><text:span text:style-name="T67">ůsobilosti dodavatele </text:span></text:p>
      <text:p text:style-name="P12"><text:span text:style-name="T68">podle § 74 zákona<text:s/></text:span><text:span text:style-name="T69">č. 134/2016 Sb, o zad</text:span><text:span text:style-name="T70">ávání ve</text:span><text:span text:style-name="T71">řejn</text:span><text:span text:style-name="T72">ých zakázek.</text:span></text:p>
      <text:p text:style-name="P12"><text:span text:style-name="T73">Prohla</text:span><text:span text:style-name="T74">šuji, že<text:s text:c="2"/>jsem ekonomicky a finančně způsobil</text:span><text:span text:style-name="T75">ý/á splnit vý</text:span><text:span text:style-name="T76">še uvedenou veřejnou zak</text:span><text:span text:style-name="T77">ázku.</text:span></text:p>
      <text:p text:style-name="P12"><text:span text:style-name="T78">Prohla</text:span><text:span text:style-name="T79">šuji, že u dodavatele nen</text:span><text:span text:style-name="T80">í<text:s/></text:span><text:span text:style-name="T81">členem statut</text:span><text:span text:style-name="T82">árního orgánu osoba, která v posledních </text:span></text:p>
      <text:p text:style-name="P12"><text:span text:style-name="T83">3 letech od konce lh</text:span><text:span text:style-name="T84">ůty pro pod</text:span><text:span text:style-name="T85">ání nabídek byla v pracovn</text:span><text:span text:style-name="T86">ěpr</text:span><text:span text:style-name="T87">ávním, funk</text:span><text:span text:style-name="T88">čn</text:span><text:span text:style-name="T89">ím<text:s/></text:span><text:span text:style-name="T90">či obdobn</text:span><text:span text:style-name="T91">ém pom</text:span><text:span text:style-name="T92">ěru u zadavatele.</text:span></text:p>
      <text:p text:style-name="P13"><text:span text:style-name="T93"/></text:p>
      <text:p text:style-name="P13"><text:span text:style-name="T93"/></text:p>
      <text:p text:style-name="P13"><text:span text:style-name="T93"/></text:p>
      <text:p text:style-name="P13"><text:span text:style-name="T93"/></text:p>
      <text:p text:style-name="P13"><text:span text:style-name="T94">V ………………………………. dne<text:s text:c="2"/>……….…………<text:tab/></text:span></text:p>
      <text:p text:style-name="P13"><text:span text:style-name="T95"/></text:p>
      <text:p text:style-name="P13"><text:span text:style-name="T95"/></text:p>
      <text:p text:style-name="P13"><text:span text:style-name="T95"/></text:p>
      <text:p text:style-name="P13"><text:span text:style-name="T95"/></text:p>
      <text:p text:style-name="P13"><text:span text:style-name="T95"/></text:p>
      <text:p text:style-name="P13"><text:span text:style-name="T96">…..…...……..………………………………………………..</text:span></text:p>
      <text:p text:style-name="P13"><text:span text:style-name="T96">podpis osoby oprávn</text:span><text:span text:style-name="T97">ěn</text:span><text:span text:style-name="T98">é / osob oprávn</text:span><text:span text:style-name="T99">ěn</text:span><text:span text:style-name="T100">ých jednat</text:span></text:p>
      <text:p text:style-name="P13"><text:span text:style-name="T101"><text:tab/> jménem<text:s/></text:span><text:span text:style-name="T102">či za uchazeče</text:span><text:span text:style-name="T10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